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1b1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23225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23225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23225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a21b11"/>
    </style:style>
    <style:style style:name="T23" style:family="text">
      <style:text-properties officeooo:rsid="00a4151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10</text:span><text:span text:style-name="T10">17</text:span><text:span text:style-name="T11">-CD-</text:span><text:span text:style-name="T12">VIDA Y FAMILIA</text:span><text:span text:style-name="T13">, de</text:span><text:span text:style-name="T18">l Diputado Juan Argañaraz</text:span><text:span text:style-name="T15">, por el cual se solicita </text:span><text:bookmark text:name="caratula36404"/><text:span text:style-name="T16">disponga</text:span><text:span text:style-name="T14"> </text:span><text:span text:style-name="T18">articular los medios y mecanismos necesarios para facilitar más líneas de colectivos urbanos e interurbanos en la ciudad de Villa Constitución, departamento Constitución</text:span><text:span text:style-name="T17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1"/>
      <text:p text:style-name="P12">La Cámara de Diputados de la Provincia vería con agrado que el Poder Ejecutivo, por intermedio del organismo que corresponda, articule los medios y mecanismos necesarios para facilitar más líneas de colectivos urbanos e interurbanos en la ciudad de Villa Constitución, departamento Constitución.</text:p>
      <text:p text:style-name="P13"/>
      <text:p text:style-name="P10">Sala de la Comisión, <text:span text:style-name="T22">0</text:span><text:span text:style-name="T23">8 de noviembre</text:span><text:span text:style-name="T22"> de 202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7M38S</meta:editing-duration>
    <meta:editing-cycles>8</meta:editing-cycles>
    <meta:generator>LibreOffice/7.5.3.2$Linux_X86_64 LibreOffice_project/50$Build-2</meta:generator>
    <meta:initial-creator>CÁMARA DE DIPUTADOS</meta:initial-creator>
    <dc:date>2023-11-09T09:09:51.720505559</dc:date>
    <meta:document-statistic meta:table-count="0" meta:image-count="1" meta:object-count="0" meta:page-count="1" meta:paragraph-count="13" meta:word-count="195" meta:character-count="1340" meta:non-whitespace-character-count="1151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